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942a8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e7a22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942a8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69247"/>
    </style:style>
    <style:style style:name="T7" style:family="text">
      <style:text-properties officeooo:rsid="001942a8"/>
    </style:style>
    <style:style style:name="T8" style:family="text">
      <style:text-properties officeooo:rsid="001a69e9"/>
    </style:style>
    <style:style style:name="T9" style:family="text">
      <style:text-properties officeooo:rsid="001cd1c5"/>
    </style:style>
    <style:style style:name="T10" style:family="text">
      <style:text-properties officeooo:rsid="0019a8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4">45169 – CD – Vida y Familia</text:span><text:span text:style-name="T3">,</text:span> del diputado <text:span text:style-name="T7">Argañaraz</text:span>, por el cual<text:span text:style-name="T6"> se solicita por intermedio del organismo que corresponda, disponga proceder a dotar de mayor personal y recursos materiales y económicos al Jardín de Infantes Particular Incorporado 1492 Divino Niño, del movimiento “Los sin Techo”, de la ciudad de Santa Fe, departamento La Capital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de Santa Fe vería con agrado que el Poder Ejecutivo, <text:span text:style-name="T6">por intermedio del</text:span> organismo <text:span text:style-name="T6">que</text:span> correspond<text:span text:style-name="T6">a</text:span>, <text:span text:style-name="T6">evalúe la posibilidad de</text:span> dotar de mayor personal y recursos materiales y económicos al "Jardín de Infantes Particular Incorporado Nº 1492 “Divino Niño" del movimiento "Los <text:span text:style-name="T8">S</text:span>in <text:span text:style-name="T8">T</text:span>echo" de la ciudad de Santa Fe, <text:span text:style-name="T8">departamento</text:span> La Capital.</text:p>
      <text:p text:style-name="P8">Sala de <text:span text:style-name="T5">la Comisión por Zoom, </text:span><text:span text:style-name="T9">20 de octubre de 2021.</text:span></text:p>
      <text:p text:style-name="P9">Firmantes: Diputados Balagué, De Ponti, Di Stefano, Donnet, Hynes, Peralta, <text:span text:style-name="T10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2:03:44.418999383</dc:date>
    <meta:print-date>2021-07-06T13:12:25.790760022</meta:print-date>
    <meta:editing-cycles>58</meta:editing-cycles>
    <meta:editing-duration>PT1H32M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97" meta:character-count="1298" meta:non-whitespace-character-count="1103"/>
  </office:meta>
</office:document-meta>
</file>